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F# F# Bbm Bbm - B <text:s text:c="5"/>B</text:p>
      <text:p><text:span text:style-name="Measure_20__23_1">I</text:span> - I'm so in <text:span text:style-name="Measure_20__23_1">love</text:span> with you Bm9 <text:s text:c="3"/>Bm9</text:p>
      <text:p>Whatever you <text:span text:style-name="Measure_20__23_1">want</text:span> to do <text:s text:c="3"/>(Bbm7-G#m7 F#M7-Bbm7</text:p>
      <text:p>Is all right with <text:span text:style-name="Measure_20__23_1">me</text:span>-e-<text:span text:style-name="Measure_20__23_2">e</text:span> <text:s text:c="3"/>D#m9 <text:s text:c="4"/>D#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G#m9 G#m9 Bbm7 <text:s text:c="5"/>Bbm7 <text:s text:c="5"/>BM7-Bbm7</text:p>
      <text:p><text:span text:style-name="Measure_20__23_1">Le</text:span><text:span text:style-name="Measure_20__23_2">t's</text:span> <text:s text:c="3"/>G#m9 G#m9 BM7-Bbm7 D#m7-C# <text:s text:c="4"/>G#m7-Bbm7</text:p>
      <text:p>Let's stay <text:span text:style-name="Measure_20__23_1">to</text:span>gether, …gethe<text:span text:style-name="Measure_20__23_2">r</text:span> <text:s text:c="6"/>BM7-Bbm7</text:p>
      <text:p>Lovin' you <text:span text:style-name="Measure_20__23_1">whe</text:span>ther, wh<text:span text:style-name="Measure_20__23_2">eth</text:span>er <text:s text:c="8"/>G#m7-C#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G#m9 G#m9 AM7 G#m - AM7 A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